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AE700003A635DB1FBCB.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Bold" svg:font-family="Helvetica-Bold"/>
    <style:font-face style:name="TTE182DA58t00" svg:font-family="TTE182DA58t00"/>
    <style:font-face style:name="Helvetica-Oblique" svg:font-family="Helvetica-Oblique" style:font-family-generic="script"/>
    <style:font-face style:name="Helvetica" svg:font-family="Helvetica" style:font-family-generic="swiss"/>
    <style:font-face style:name="Times New Roman" svg:font-family="'Times New Roman'" style:font-family-generic="roman" style:font-pitch="variable"/>
    <style:font-face style:name="Bradley Hand ITC" svg:font-family="'Bradley Hand ITC'" style:font-family-generic="script"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Helvetica-Bold" fo:font-size="11pt" fo:font-weight="bold" style:font-name-asian="Helvetica-Bold" style:font-size-asian="11pt" style:font-weight-asian="bold" style:font-name-complex="Helvetica-Bold" style:font-size-complex="11pt" style:font-weight-complex="bold"/>
    </style:style>
    <style:style style:name="P2" style:family="paragraph" style:parent-style-name="Standard">
      <style:paragraph-properties fo:text-align="justify" style:justify-single-word="false" style:text-autospace="none"/>
      <style:text-properties style:font-name="Helvetica-Bold" fo:font-size="11pt" fo:font-weight="bold" style:font-name-asian="Helvetica-Bold" style:font-size-asian="11pt" style:font-weight-asian="bold" style:font-name-complex="Helvetica-Bold" style:font-size-complex="11pt" style:font-weight-complex="bold"/>
    </style:style>
    <style:style style:name="P3"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4"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5"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6"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7"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8"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9"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10"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11"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12"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13"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14"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15"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16"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17"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18"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19"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20"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21" style:family="paragraph" style:parent-style-name="Standard">
      <style:paragraph-properties fo:text-align="justify" style:justify-single-word="false" style:text-autospace="none"/>
      <style:text-properties style:font-name="Helvetica" fo:font-size="11pt" style:font-name-asian="Helvetica" style:font-size-asian="11pt" style:font-name-complex="Helvetica" style:font-size-complex="11pt"/>
    </style:style>
    <style:style style:name="P22" style:family="paragraph" style:parent-style-name="Standard">
      <style:paragraph-properties fo:text-align="start" style:justify-single-word="false" style:text-autospace="none"/>
      <style:text-properties style:font-name="Helvetica" fo:font-size="11pt" style:font-name-asian="Helvetica" style:font-size-asian="11pt" style:font-name-complex="Helvetica" style:font-size-complex="11pt"/>
    </style:style>
    <style:style style:name="P23" style:family="paragraph" style:parent-style-name="Standard">
      <style:paragraph-properties fo:text-align="justify" style:justify-single-word="false" style:text-autospace="none"/>
      <style:text-properties style:font-name="TTE182DA58t00" fo:font-size="11.5pt" style:font-name-asian="TTE182DA58t00" style:font-size-asian="11.5pt" style:font-name-complex="TTE182DA58t00" style:font-size-complex="11.5pt"/>
    </style:style>
    <style:style style:name="P24" style:family="paragraph" style:parent-style-name="Standard">
      <style:paragraph-properties fo:text-align="center" style:justify-single-word="false" style:text-autospace="none"/>
      <style:text-properties style:font-name="Helvetica-Oblique" fo:font-size="11pt" fo:font-style="italic" style:font-name-asian="Helvetica-Oblique" style:font-size-asian="11pt" style:font-style-asian="italic" style:font-name-complex="Helvetica-Oblique" style:font-size-complex="11pt" style:font-style-complex="italic"/>
    </style:style>
    <style:style style:name="P25" style:family="paragraph" style:parent-style-name="Standard">
      <style:paragraph-properties fo:text-align="center" style:justify-single-word="false" style:text-autospace="none"/>
      <style:text-properties style:font-name="Bradley Hand ITC" fo:font-size="16pt" fo:font-style="italic" fo:font-weight="bold" style:font-name-asian="TTE182DA58t00" style:font-size-asian="16pt" style:font-style-asian="italic" style:font-weight-asian="bold" style:font-name-complex="TTE182DA58t00" style:font-size-complex="16pt" style:font-style-complex="italic" style:font-weight-complex="bold"/>
    </style:style>
    <style:style style:name="P26" style:family="paragraph" style:parent-style-name="Standard">
      <style:paragraph-properties fo:text-align="center" style:justify-single-word="false" style:text-autospace="none"/>
      <style:text-properties fo:font-size="11pt" style:font-size-asian="11pt" style:font-size-complex="11pt"/>
    </style:style>
    <style:style style:name="T1" style:family="text">
      <style:text-properties style:font-name="Helvetica-Bold" fo:font-weight="bold" style:font-name-asian="Helvetica-Bold" style:font-weight-asian="bold" style:font-name-complex="Helvetica-Bold" style:font-weight-complex="bold"/>
    </style:style>
    <style:style style:name="T2" style:family="text">
      <style:text-properties style:font-name="Helvetica-Oblique" fo:font-style="italic" style:font-name-asian="Helvetica-Oblique" style:font-style-asian="italic" style:font-name-complex="Helvetica-Oblique" style:font-style-complex="italic"/>
    </style:style>
    <style:style style:name="T3" style:family="text">
      <style:text-properties style:font-name="Helvetica-Oblique" fo:font-size="9pt" fo:font-style="italic" style:font-name-asian="Helvetica-Oblique" style:font-size-asian="9pt" style:font-style-asian="italic" style:font-name-complex="Helvetica-Oblique" style:font-size-complex="9pt" style:font-style-complex="italic"/>
    </style:style>
    <style:style style:name="fr1"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ONCOURS D’ÉPOUVANTAILS</text:p>
      <text:p text:style-name="P23"><draw:frame draw:style-name="fr1" draw:name="Image1" text:anchor-type="paragraph" svg:y="0.034cm" svg:width="4.149cm" svg:height="4.941cm" draw:z-index="0"><draw:image xlink:href="Pictures/2000000700003AE700003A635DB1FBCB.svm" xlink:type="simple" xlink:show="embed" xlink:actuate="onLoad"/></draw:frame></text:p>
      <text:p text:style-name="P3"><text:span text:style-name="T1">Le concours d’Epouvantails aura lieu le 28 juin 2009 à l’occasion de la Fête des Jardins du Bon Garet </text:span>qui fêtera le premier anniversaire de fonctionnement des terrains de maraîchage de Kristen et de Michaël.</text:p>
      <text:p text:style-name="P3"/>
      <text:p text:style-name="P3">1- Ce concours est ouvert à tous les membres de l’Amap « Les Paniers du Marais », tous âges confondus, jeunes, adultes, familles.</text:p>
      <text:p text:style-name="P3"/>
      <text:p text:style-name="P3">2- Aucun frais d’inscription.</text:p>
      <text:p text:style-name="P3"/>
      <text:p text:style-name="P3">3- La fabrication de l’épouvantail reste au choix de l’imagination de son auteur, pourvu qu’en soient respectées les dimensions qui doivent être comprises entre 1m20 et 1,80m. Tous les matériaux de récupération sont permis, paille, fer, cartons, papier mâché, chiffons, vieux outils, bouteilles de plastique, boîtes de conserve, bidons, bâtons… pourvu que l’épouvantail soit assorti d’un présentoir (pied de parasol, support de sapin de Noël…) ou tout autre support qui puisse lui permettre d’être exposé sans pour autant qu’il soit planté dans le sol (pas toujours faisable !). L’épouvantail doit pouvoir être efficace, autrement dit jouer son rôle, tout en étant original, écologique, poétique, résistant… Votre imagination fera le reste !</text:p>
      <text:p text:style-name="P3"/>
      <text:p text:style-name="P1">4- Le jour du dépôt des réalisations est fixé à la date butoir du samedi 27 juin. (téléphoner au 06 15 93 35 63 pour modalités de dépôt).</text:p>
      <text:p text:style-name="P1"/>
      <text:p text:style-name="P3">5- Chaque participant peut présenter un ou plusieurs épouvantails qui pourront alors être dissociables et être présentés individuellement.</text:p>
      <text:p text:style-name="P3"/>
      <text:p text:style-name="P3">6- Un numéro anonyme sera apposé sur chaque épouvantail, le double étant donné à l’auteur de la réalisation.</text:p>
      <text:p text:style-name="P3"/>
      <text:p text:style-name="P3">7- Les épouvantails seront notés par le public de 14h30 à 16h00 dimanche 28 juin.</text:p>
      <text:p text:style-name="P3"/>
      <text:p text:style-name="P3">8- La proclamation des résultats se fera le même jour à 16H30.</text:p>
      <text:p text:style-name="P3"/>
      <text:p text:style-name="P3">9- Le lauréat du premier prix sera récompensé par une balade découverte faune-flore du marais d’une demie journée pour 4 personnes (un dimanche matin) et d’une initiation à la connaissance des oiseaux par un ornithologue de la LPO de Charente-Maritime. Les autres lots seront communiqués ultérieurement.</text:p>
      <text:p text:style-name="P3"/>
      <text:p text:style-name="P3">10- L’épouvantail qui recevra le premier prix sera mis à disposition des Jardins du Bon Garet pour y être exposé et y jouer pleinement son rôle d’effaroucheur protecteur drolatique.</text:p>
      <text:p text:style-name="P22"/>
      <text:p text:style-name="P24">Laissez libre cours à votre imagination et à votre talent pour réaliser un (ou plusieurs) épouvantails qui seront admirés par tous, photographiés et appréciés pour leurs qualités d’originalité, d’efficacité, d’esthétisme.</text:p>
      <text:p text:style-name="P26"><text:span text:style-name="T2">Merci à vous tous, jeunes et moins jeunes, pour animer joliment cet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Bold" svg:font-family="Helvetica-Bold"/>
    <style:font-face style:name="TTE182DA58t00" svg:font-family="TTE182DA58t00"/>
    <style:font-face style:name="Helvetica-Oblique" svg:font-family="Helvetica-Oblique" style:font-family-generic="script"/>
    <style:font-face style:name="Helvetica" svg:font-family="Helvetica" style:font-family-generic="swiss"/>
    <style:font-face style:name="Times New Roman" svg:font-family="'Times New Roman'" style:font-family-generic="roman" style:font-pitch="variable"/>
    <style:font-face style:name="Bradley Hand ITC" svg:font-family="'Bradley Hand ITC'" style:font-family-generic="script"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ate>2009-03-30T16:34:20</dc:date>
    <meta:editing-cycles>1</meta:editing-cycles>
    <meta:editing-duration>PT8M11S</meta:editing-duration>
    <meta:user-defined meta:name="Info 1"/>
    <meta:user-defined meta:name="Info 2"/>
    <meta:user-defined meta:name="Info 3"/>
    <meta:user-defined meta:name="Info 4"/>
    <meta:document-statistic meta:table-count="0" meta:image-count="1" meta:object-count="0" meta:page-count="1" meta:paragraph-count="14" meta:word-count="381" meta:character-count="2429"/>
  </office:meta>
</office:document-meta>
</file>